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bookmark-start text:name="_Toc472244495"/><text:span text:style-name="T1">Comune di Calangianu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633633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725808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725808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725808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72580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